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P2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es"/>
    </style:style>
    <style:style style:name="P3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es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center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color="#262626" fo:font-size="10pt" style:font-size-asian="10pt" style:font-size-complex="10pt" fo:language="es"/>
    </style:style>
    <style:style style:name="T22" style:parent-style-name="DefaultParagraphFont" style:family="text">
      <style:text-properties style:font-name="Arial" style:font-name-complex="Arial" fo:color="#262626" fo:font-size="10pt" style:font-size-asian="10pt" style:font-size-complex="10pt" fo:language="es"/>
    </style:style>
    <style:style style:name="T23" style:parent-style-name="DefaultParagraphFont" style:family="text">
      <style:text-properties style:font-name="Arial" style:font-name-complex="Arial" fo:color="#262626" fo:font-size="10pt" style:font-size-asian="10pt" style:font-size-complex="10pt" fo:language="es"/>
    </style:style>
    <style:style style:name="P24" style:parent-style-name="Normal" style:family="paragraph">
      <style:paragraph-properties fo:text-align="center" fo:line-height="100%"/>
    </style:style>
    <style:style style:name="T25" style:parent-style-name="DefaultParagraphFont" style:family="text">
      <style:text-properties style:font-name="Arial" style:font-name-complex="Arial" fo:color="#262626" fo:font-size="10pt" style:font-size-asian="10pt" style:font-size-complex="10pt" fo:language="de" fo:country="DE"/>
    </style:style>
    <style:style style:name="T26" style:parent-style-name="apple-converted-space" style:family="text">
      <style:text-properties style:font-name="Arial" style:font-name-complex="Arial" fo:color="#262626" fo:font-size="10pt" style:font-size-asian="10pt" style:font-size-complex="10pt" fo:language="de" fo:country="DE"/>
    </style:style>
    <style:style style:name="P27" style:parent-style-name="Normal" style:family="paragraph">
      <style:paragraph-properties fo:text-align="center" fo:line-height="100%"/>
    </style:style>
    <style:style style:name="T28" style:parent-style-name="DefaultParagraphFont" style:family="text">
      <style:text-properties style:font-name="Arial" style:font-name-complex="Arial" fo:color="#262626" fo:font-size="10pt" style:font-size-asian="10pt" style:font-size-complex="10pt" fo:language="de" fo:country="DE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name="Arial" style:font-name-complex="Arial" fo:color="#262626" fo:font-size="10pt" style:font-size-asian="10pt" style:font-size-complex="10pt" fo:language="de" fo:country="DE"/>
    </style:style>
    <style:style style:name="T31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</office:automatic-styles>
  <office:body>
    <office:text text:use-soft-page-breaks="true">
      <text:p text:style-name="P1">COPIA ESTE CÓDIGO EN TU PÁGINA PARA USAR EL KIMYE KOMPASS</text:p>
      <text:p text:style-name="P2"/>
      <text:p text:style-name="P3">Si quieres usar el Kimye Kompass<text:s/>interactivo<text:s/>de Stylight en tu página web, introduce simplemente el siguiente código:</text:p>
      <text:p text:style-name="P4">&lt;iframe<text:s/>height="700" width="1170" src="http://kimye-kompass.stylight.com/spain/" style="overflow: hidden"&gt;&lt;/iframe&gt;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ontacto de prensa</text:span><text:span text:style-name="T22">:</text:span><text:span text:style-name="T23"><text:s/>Verónica Cobos Sánchez<text:s/></text:span></text:p>
      <text:p text:style-name="P24"><text:span text:style-name="T25">STYLIGHT GmbH - Nymphenburger Straße 86 80636 Múnich, Alemania</text:span><text:span text:style-name="T26"> </text:span></text:p>
      <text:p text:style-name="P27"><text:span text:style-name="T28">Tel. +49 (0) 89 - 4141 430 - 84<text:s/></text:span></text:p>
      <text:p text:style-name="P29"><text:span text:style-name="T30">E-Mail:<text:s/></text:span><text:a xlink:href="mailto:veronica.cobos.sanchez@stylight.com" office:target-frame-name="_blank" xlink:show="new"><text:span text:style-name="T31">veronica.cobos.sanchez@stylight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lin Peiro</meta:initial-creator>
    <dc:creator>Laura Antolin Peiro</dc:creator>
    <meta:creation-date>2015-10-19T13:43:00Z</meta:creation-date>
    <dc:date>2015-10-20T14:42:00Z</dc:date>
    <meta:template xlink:href="5FE312AC" xlink:type="simple"/>
    <meta:editing-cycles>7</meta:editing-cycles>
    <meta:editing-duration>PT1440S</meta:editing-duration>
    <meta:document-statistic meta:page-count="1" meta:paragraph-count="1" meta:word-count="84" meta:character-count="563" meta:row-count="4" meta:non-whitespace-character-count="480"/>
  </office:meta>
</office:document-meta>
</file>